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74cm" fo:margin-left="0.238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185cm" fo:margin-left="0.238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7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176cm" fo:margin-left="0.238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76cm" fo:margin-left="0.238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2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8cm" fo:margin-left="0.238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6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8" style:family="paragraph" style:parent-style-name="Standard">
      <style:paragraph-properties style:snap-to-layout-grid="false"/>
      <style:text-properties fo:language="en" fo:country="US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fo:language="en" fo:country="US"/>
    </style:style>
    <style:style style:name="P20" style:family="paragraph" style:parent-style-name="Standard">
      <style:paragraph-properties fo:line-height="150%" style:snap-to-layout-grid="false"/>
      <style:text-properties fo:language="en" fo:country="US" fo:font-weight="bold" style:font-weight-asian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fo:font-style="italic" style:font-style-asian="italic"/>
    </style:style>
    <style:style style:name="T7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13">UFPI</text:p>
          </table:table-cell>
          <table:table-cell table:style-name="Tabela1.D1" office:value-type="string">
            <text:p text:style-name="P8"><text:s/>DIRETORIA DE ASSUNTOS ACADÊMICOS</text:p>
            <text:p text:style-name="P7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1" office:value-type="string">
            <text:p text:style-name="P3"><text:span text:style-name="T2">2</text:span><text:span text:style-name="T2">40.133</text:span></text:p>
          </table:table-cell>
          <table:table-cell table:style-name="Tabela2.A1" office:value-type="string">
            <text:p text:style-name="P3"><text:span text:style-name="T2">FÍSICA III</text:span>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>4.0.0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G1" office:value-type="string">
            <text:p text:style-name="P10">60 horas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3"><text:span text:style-name="T2">CC</text:span><text:span text:style-name="T2">N</text:span></text:p>
          </table:table-cell>
          <table:table-cell table:style-name="Tabela3.B1" office:value-type="string">
            <text:p text:style-name="P10"/>
          </table:table-cell>
          <table:table-cell table:style-name="Tabela3.C1" office:value-type="string">
            <text:p text:style-name="P3"><text:span text:style-name="T2">Física / Célio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2"/>
            <text:p text:style-name="P11"/>
            <text:p text:style-name="P11">A ser preenchido pelo Professor</text:p>
            <text:p text:style-name="P11"/>
          </table:table-cell>
          <table:table-cell table:style-name="Tabela4.B2" office:value-type="string">
            <text:p text:style-name="P1"/>
            <text:p text:style-name="P2"/>
            <text:p text:style-name="Standard"/>
            <text:p text:style-name="P9">Nome do Professor</text:p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7">BIBLIOGRAFIA</text:p>
          </table:table-cell>
        </table:table-row>
        <table:table-row table:style-name="Tabela4.1">
          <table:table-cell table:style-name="Tabela4.A4" office:value-type="string">
            <text:p text:style-name="P18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4.B1" office:value-type="string">
            <text:p text:style-name="P19"/>
            <text:p text:style-name="P22"><text:span text:style-name="T3">HALLIDAY, D., RESNICK, R., e KRANE, K. S</text:span><text:span text:style-name="T4">. <text:s/></text:span><text:span text:style-name="T6">Física</text:span>. Vols. 2-3. ed. Editora LTC, <text:s/>Rio de Janeiro: 1996.</text:p>
            <text:p text:style-name="P22">NUSSENZVEIG, H. M. <text:span text:style-name="T1">C</text:span><text:span text:style-name="T6">urso de Física Básica</text:span>. Vols 2-3. São Paulo: Editora Edgard Blucher, <text:s/>1996.</text:p>
            <text:p text:style-name="P22">TIPLER, P<text:span text:style-name="T1">. <text:s/></text:span><text:span text:style-name="T6">Física</text:span>. Vol 2. 4<text:span text:style-name="T7">a</text:span>. ed. Editora Guanabara Dois, Rio da Janeiro, 1999.</text:p>
            <text:p text:style-name="P22">RESNICK, R., - Colab., HLLIDAY, D., e WALTER, J. <text:span text:style-name="T6">Fundamentos da Física.</text:span> Vols.3-4, 3<text:span text:style-name="T7">ª</text:span>. ed. Rio de Janeiro: Livros Técnicos e Científicos, 1994.</text:p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20">Bibliografia Complementar:</text:p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Standard">Oscilações Aplicações nas Ciências. Movimento Ondulatório e Aplicações nas Ciências. Ondas Sonoras. Eletricidade e Aplicações nas Ciências. Magnetismo e Aplicações nas Ciências.</text:p>
          </table:table-cell>
          <table:table-cell table:style-name="Tabela4.B6" office:value-type="string">
            <text:p text:style-name="P23"/>
            <text:p text:style-name="P22">FEYNMAN, P. R. <text:span text:style-name="T6">Física em Seis Lições</text:span>. Rio de Janeiro. Ediouro, 2001</text:p>
            <text:p text:style-name="P22"><text:span text:style-name="T3">FEYNMAN R.P. et alli, L</text:span><text:span text:style-name="T5">ectures on Physics, </text:span><text:span text:style-name="T3">vol. 1-3. Massachussetts: Addison-Wesley Publishing Company, 1964.</text:span></text:p>
            <text:p text:style-name="P21">SERWAY, R.A. <text:span text:style-name="T6">Física para Cientistas e Engenheiros</text:span> <text:span text:style-name="T6">com Física Moderna,</text:span> <text:s/>Vol.1., 3 e 4<text:span text:style-name="T7">ª</text:span>. ed. Rio de Janeiro: Livros Técnicos e Científicos, 1979.</text:p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4">HORA(S)</text:p>
          </table:table-cell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table:number-columns-spanned="9" office:value-type="string">
            <text:p text:style-name="P15"/>
            <text:p text:style-name="P11"/>
            <text:p text:style-name="P14"/>
            <text:p text:style-name="P14"/>
            <text:p text:style-name="P14">A SER PREENCHIDO PELO PROFESSOR, ABRIR A EMENTA NO CONTEÚDO PROGRAMÁTICO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6"/>
            <text:p text:style-name="P25"/>
            <text:p text:style-name="P25"/>
          </table:table-cell>
          <table:covered-table-cell/>
          <table:covered-table-cell/>
          <table:covered-table-cell/>
          <table:table-cell table:style-name="Tabela5.C1" office:value-type="string">
            <text:p text:style-name="P26"/>
          </table:table-cell>
          <table:table-cell table:style-name="Tabela5.A1" office:value-type="string">
            <text:p text:style-name="P26">ASSINATURA DO PROFESSOR</text:p>
          </table:table-cell>
          <table:table-cell table:style-name="Tabela5.C1" office:value-type="string">
            <text:p text:style-name="P26"/>
          </table:table-cell>
          <table:table-cell table:style-name="Tabela5.A1" office:value-type="string">
            <text:p text:style-name="P26">ASSINATURA DO CHEFE DO DEPARTAMENTO</text:p>
          </table:table-cell>
          <table:table-cell table:style-name="Tabela5.C1" office:value-type="string">
            <text:p text:style-name="P26"/>
          </table:table-cell>
          <table:table-cell table:style-name="Tabela5.D1" table:number-columns-spanned="2" office:value-type="string">
            <text:p text:style-name="P28">DIV. CONTROLE ACADÊMICO</text:p>
            <text:p text:style-name="P27"/>
            <text:p text:style-name="P2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chefe </meta:initial-creator>
    <meta:creation-date>2011-01-19T16:36:52</meta:creation-date>
    <dc:creator>.</dc:creator>
    <dc:date>2011-01-19T17:11:00</dc:date>
    <meta:print-date>2010-03-01T15:49:00</meta:print-date>
    <meta:editing-cycles>5</meta:editing-cycles>
    <meta:editing-duration>PT00H05M00S</meta:editing-duration>
    <meta:document-statistic meta:table-count="5" meta:image-count="0" meta:object-count="0" meta:page-count="2" meta:paragraph-count="43" meta:word-count="213" meta:character-count="1546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